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De Willem Ruysstraat 25 t/m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4 woningen (fase 3) en 7 woningen (fase 4) op de locatie De Willem Ruysstraat  op de (oneven) nrs. 25 t/m 45 (19-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133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De Willem Ruysstraat 25 t/m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30</meta:user-defined>
    <meta:user-defined meta:name="OVERHEIDop.GmbID/DC.identifier">gmb-2016-131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23</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120 385709</meta:user-defined>
    <meta:user-defined meta:name="OVERHEIDop.versieInformatie"/>
  </office:meta>
</office:document-meta>
</file>