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Houtstraat 36, 1611 MA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Houtstraat 36</text:p>
            <text:p text:style-name="common-al">Voor: plaatsen dakopbouw op garage/berging </text:p>
            <text:p text:style-name="common-al">Beslisdatum was: 11 februari 2016</text:p>
            <text:p text:style-name="common-al">Beslisdatum wordt: 24 maart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3133</text:span><text:line-break/><text:date style:data-style-name="dag" text:fixed="true" text:date-value="2016-02-08"/><text:line-break/><text:date style:data-style-name="jaar" text:fixed="true" text:date-value="2016-0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133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133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aanvraag omgevingsvergunning Houtstraat 36, 1611 MA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8</meta:user-defined>
    <meta:user-defined meta:name="OVERHEIDop.publicationIssue">13133</meta:user-defined>
    <meta:user-defined meta:name="OVERHEIDop.GmbID/DC.identifier">gmb-2016-131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 MA 36</meta:user-defined>
    <meta:user-defined meta:name="OVERHEIDop.woonplaats">Bovenkarspel</meta:user-defined>
    <meta:user-defined meta:name="OVERHEIDop.straatnaam">Houtstraa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5996 522447</meta:user-defined>
    <meta:user-defined meta:name="OVERHEIDop.versieInformatie"/>
  </office:meta>
</office:document-meta>
</file>