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de Ligt, Adenauerlaan 89, 3137 J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 de Ligt, geboren 12-06-1992 Adenauerlaan 89, 3137 JB  Vlaardingen, met ingang van 08-07-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1329</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29</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29</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 de Ligt, Adenauerlaan 89, 3137 J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329</meta:user-defined>
    <meta:user-defined meta:name="OVERHEIDop.GmbID/DC.identifier">gmb-2016-13132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JB 89</meta:user-defined>
    <meta:user-defined meta:name="OVERHEIDop.woonplaats">Vlaardingen</meta:user-defined>
    <meta:user-defined meta:name="OVERHEIDop.straatnaam">Adenauer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341 438955</meta:user-defined>
    <meta:user-defined meta:name="OVERHEIDop.versieInformatie"/>
  </office:meta>
</office:document-meta>
</file>