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11 en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9</text:p>
            <text:p text:style-name="common-al">Verleend op 15 september 2016</text:p>
            <text:p text:style-name="common-al">het plaatsen van zonnepanelen, het bouwen van een paardenstal, het verplaatsen van opslagloods, mest- en voeropslagplaat,  en het veranderen van de in-/uit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2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eind 11 en 1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27</meta:user-defined>
    <meta:user-defined meta:name="OVERHEIDop.GmbID/DC.identifier">gmb-2016-13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L 11</meta:user-defined>
    <meta:user-defined meta:name="OVERHEIDop.woonplaats">Gemonde</meta:user-defined>
    <meta:user-defined meta:name="OVERHEIDop.straatnaam">Kerkeind</meta:user-defined>
    <meta:user-defined meta:name="OVERHEID.PostcodeHuisnummer/OVERHEIDop.postcodeHuisnummer">5291AL 15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19 403599</meta:user-defined>
    <meta:user-defined meta:name="OVERHEID.EPSG28992/DC.spatial">152679 403615</meta:user-defined>
    <meta:user-defined meta:name="OVERHEIDop.versieInformatie"/>
  </office:meta>
</office:document-meta>
</file>