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Akule, Spechtlaan 448,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Akule, geboren 23-01-1970, Spechtlaan 448, 3136 HN  Vlaardingen, met ingang van 1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2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Akule, Spechtlaan 448,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26</meta:user-defined>
    <meta:user-defined meta:name="OVERHEIDop.GmbID/DC.identifier">gmb-2016-1313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94 438329</meta:user-defined>
    <meta:user-defined meta:name="OVERHEIDop.versieInformatie"/>
  </office:meta>
</office:document-meta>
</file>