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I. Akulis, Spechtlaan 448, 3136 HN,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I. Akulis, geboren 19-03-1966, Spechtlaan 448, 3136 HN  Vlaardingen, met ingang van 11-07-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31325</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325</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325</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I. Akulis, Spechtlaan 448, 3136 HN,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1325</meta:user-defined>
    <meta:user-defined meta:name="OVERHEIDop.GmbID/DC.identifier">gmb-2016-131325</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HL 360</meta:user-defined>
    <meta:user-defined meta:name="OVERHEIDop.woonplaats">Vlaardingen</meta:user-defined>
    <meta:user-defined meta:name="OVERHEIDop.straatnaam">Specht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952 438310</meta:user-defined>
    <meta:user-defined meta:name="OVERHEIDop.versieInformatie"/>
  </office:meta>
</office:document-meta>
</file>