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esakkerstraat 49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44</text:p>
            <text:p text:style-name="common-al">Verleend op 15 september 2016</text:p>
            <text:p text:style-name="common-al">het oprichten van een overkapp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31323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323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323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esakkerstraat 49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323</meta:user-defined>
    <meta:user-defined meta:name="OVERHEIDop.GmbID/DC.identifier">gmb-2016-1313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CA 49</meta:user-defined>
    <meta:user-defined meta:name="OVERHEIDop.woonplaats">Sint-Michielsgestel</meta:user-defined>
    <meta:user-defined meta:name="OVERHEIDop.straatnaam">Heesakker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2763 406182</meta:user-defined>
    <meta:user-defined meta:name="OVERHEIDop.versieInformatie"/>
  </office:meta>
</office:document-meta>
</file>