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S. Butt, Lepelaarsingel 156, 3136 P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S. Butt, geboren 05-12-1989, Lepelaarsingel 156, 3136 PC  Vlaardingen, met ingang van 14-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2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2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2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S. Butt, Lepelaarsingel 156, 3136 P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22</meta:user-defined>
    <meta:user-defined meta:name="OVERHEIDop.GmbID/DC.identifier">gmb-2016-13132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PC 116</meta:user-defined>
    <meta:user-defined meta:name="OVERHEIDop.woonplaats">Vlaardingen</meta:user-defined>
    <meta:user-defined meta:name="OVERHEIDop.straatnaam">Lepelaar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04 438046</meta:user-defined>
    <meta:user-defined meta:name="OVERHEIDop.versieInformatie"/>
  </office:meta>
</office:document-meta>
</file>