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23 en 23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0</text:p>
            <text:p text:style-name="common-al">Verleend op 28 januari 2016</text:p>
            <text:p text:style-name="common-al">het splitsen van de woning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23 en 23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32</meta:user-defined>
    <meta:user-defined meta:name="OVERHEIDop.GmbID/DC.identifier">gmb-2016-1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BJ 23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992 410574</meta:user-defined>
    <meta:user-defined meta:name="OVERHEIDop.versieInformatie"/>
  </office:meta>
</office:document-meta>
</file>