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R. Hoogdorp, Boterbloemstraat 35, 3135 V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R. Hoogdorp, geboren 18-06-1991, Boterbloemstraat 35, 3135 VC  Vlaardingen, met ingang van 1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1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1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1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R. Hoogdorp, Boterbloemstraat 35, 3135 V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19</meta:user-defined>
    <meta:user-defined meta:name="OVERHEIDop.GmbID/DC.identifier">gmb-2016-1313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C 33</meta:user-defined>
    <meta:user-defined meta:name="OVERHEIDop.woonplaats">Vlaardingen</meta:user-defined>
    <meta:user-defined meta:name="OVERHEIDop.straatnaam">Bo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00 437253</meta:user-defined>
    <meta:user-defined meta:name="OVERHEIDop.versieInformatie"/>
  </office:meta>
</office:document-meta>
</file>