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87, het kappen van een boom op het adres Nijlânsdyk 1, 9056 LM te Koarnjum. </text:p>
            <text:p text:style-name="common-al">Ontvangstdatum 12-09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3131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14</meta:user-defined>
    <meta:user-defined meta:name="OVERHEIDop.GmbID/DC.identifier">gmb-2016-131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6LM 1</meta:user-defined>
    <meta:user-defined meta:name="OVERHEIDop.woonplaats">Cornjum</meta:user-defined>
    <meta:user-defined meta:name="OVERHEIDop.straatnaam">Nijlâns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496 584043</meta:user-defined>
    <meta:user-defined meta:name="OVERHEIDop.versieInformatie"/>
  </office:meta>
</office:document-meta>
</file>