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 Grinsel 16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56</text:p>
            <text:p text:style-name="common-al">Verleend op 19 september 2016</text:p>
            <text:p text:style-name="common-al">het verbouwen van de begane grond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1313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1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1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ot Grinsel 1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313</meta:user-defined>
    <meta:user-defined meta:name="OVERHEIDop.GmbID/DC.identifier">gmb-2016-131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BZ 14</meta:user-defined>
    <meta:user-defined meta:name="OVERHEIDop.woonplaats">Den Dungen</meta:user-defined>
    <meta:user-defined meta:name="OVERHEIDop.straatnaam">Groot Grinsel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873 408589</meta:user-defined>
    <meta:user-defined meta:name="OVERHEIDop.versieInformatie"/>
  </office:meta>
</office:document-meta>
</file>