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2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8</text:p>
            <text:p text:style-name="common-al">Verleend op 15 september 2016</text:p>
            <text:p text:style-name="common-al">het bouwen van een stenen bijgebouw/garage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1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1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1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nsel 2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11</meta:user-defined>
    <meta:user-defined meta:name="OVERHEIDop.GmbID/DC.identifier">gmb-2016-131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P 28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903 408295</meta:user-defined>
    <meta:user-defined meta:name="OVERHEIDop.versieInformatie"/>
  </office:meta>
</office:document-meta>
</file>