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 plaatsen erfafscheiding Rossini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omgevingsvergunning hebben geweigerd:</text:p>
            <text:p text:style-name="common-al"> Voor het plaatsen van een erfafscheiding op het adres Rossinilaan 57 in Vlissingen (20-09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3131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1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1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vergunning plaatsen erfafscheiding Rossinilaan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310</meta:user-defined>
    <meta:user-defined meta:name="OVERHEIDop.GmbID/DC.identifier">gmb-2016-131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1RN 35</meta:user-defined>
    <meta:user-defined meta:name="OVERHEIDop.woonplaats">Vlissingen</meta:user-defined>
    <meta:user-defined meta:name="OVERHEIDop.straatnaam">Aagje Deken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Beschikkingen | afhandeling</meta:user-defined>
    <meta:user-defined meta:name="OVERHEID.EPSG28992/DC.spatial">28882 385644</meta:user-defined>
    <meta:user-defined meta:name="OVERHEIDop.versieInformatie"/>
  </office:meta>
</office:document-meta>
</file>