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1-24-1-1">
      <style:table-column-properties style:rel-column-width="59*"/>
    </style:style>
    <style:style style:family="table-column" style:parent-style-name="colspec" style:name="id1-3-2-2-1-24-1-2">
      <style:table-column-properties style:rel-column-width="15*"/>
    </style:style>
    <style:style style:family="table-column" style:parent-style-name="colspec" style:name="id1-3-2-2-1-24-1-3">
      <style:table-column-properties style:rel-column-width="1*"/>
    </style:style>
    <style:style style:family="table-column" style:parent-style-name="colspec" style:name="id1-3-2-2-1-24-1-4">
      <style:table-column-properties style:rel-column-width="24*"/>
    </style:style>
  </office:automatic-styles>
  <office:body>
    <office:text>
      <text:p text:style-name="new_page_staatscourant"/>
      <text:p text:style-name="single-kop-titel">Aanwijzingsbesluit Uitzonderen van gereserveerde parkeerplaatsen voor het opladen van elektrische voertuigen van de vergunningplich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Apeldoorn;</text:p>
            <text:p text:style-name="common-al">Gelet op artikel 2 van de Parkeerverordening 2010 en artikel 8 van de Verordening Parkeerbelastingen 2016;</text:p>
            <text:p text:style-name="common-al">
            <text:span text:style-name="nadrukvet">Overwegende:</text:span>
          </text:p>
            <text:p text:style-name="common-al">dat de verbetering van de luchtkwaliteit landelijk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d.d. 15 oktober 2014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diverse aanvragen heeft ontvangen om binnen de vergunninggebieden van Apeldoorn laadvoorzieningen te plaatsen;</text:p>
            <text:p text:style-name="common-al">dat er onder andere geschikte locaties zijn gevonden voor deze laadvoorzieningen ter hoogte van:</text:p>
            <text:list text:style-name="id1-3-2-2-1-14">
              <text:list-item text:style-override="id1-3-2-2-1-14-1">
                <text:number>-</text:number>
                <text:p text:style-name="al">Parkeerterrein J.F Kennedylaan/Sprengenparklaan;</text:p>
              </text:list-item>
              <text:list-item text:style-override="id1-3-2-2-1-14-2">
                <text:number>-</text:number>
                <text:p text:style-name="al">Kruispunt Nieuwendijk/Chris Wegerifstraat;</text:p>
              </text:list-item>
              <text:list-item text:style-override="id1-3-2-2-1-14-3">
                <text:number>-</text:number>
                <text:p text:style-name="al">Kruispunt Rosariumstraat/Hofdwarsstraat.</text:p>
              </text:list-item>
            </text:list>
            <text:p text:style-name="common-al">dat deze laadvoorzieningen onderdeel uitmaken van het vergunningparkeerregime van de gemeente Apeldoorn;</text:p>
            <text:p text:style-name="common-al">dat het om die reden verplicht is om in het bezit te zijn van een vergunning om te mogen parkeren;</text:p>
            <text:p text:style-name="common-al">dat om het gebruik van de laadvoorziening ten behoeve van elektrische voertuigen optimaal te benutten het wenselijk is om de vergunningplicht niet te voeren op de parkeerplaatsen die zijn gereserveerd voor het opladen van een elektrisch voertuig;</text:p>
            <text:p text:style-name="common-al">dat het dan ook wenselijk is om de bovengenoemde parkeerplaatsen uit te zonderen van de betaalplicht door middel van het plaatsen van een onderbord ter hoogte van de laadvoorziening;</text:p>
            <text:p text:style-name="common-al">
            <text:span text:style-name="nadrukvet">Het besluit:</text:span>
          </text:p>
            <text:p text:style-name="common-al">Het college van burgemeester en wethouders van Apeldoorn besluit om de parkeerplaatsen die zijn gereserveerd ten behoeve van het opladen van elektrische voertuigen, te weten: </text:p>
            <text:list text:style-name="id1-3-2-2-1-21">
              <text:list-item text:style-override="id1-3-2-2-1-21-1">
                <text:number>-</text:number>
                <text:p text:style-name="al">Parkeerterrein J.F Kennedylaan/Sprengenparklaan;</text:p>
              </text:list-item>
              <text:list-item text:style-override="id1-3-2-2-1-21-2">
                <text:number>-</text:number>
                <text:p text:style-name="al">Kruispunt Nieuwendijk/Chris Wegerifstraat;</text:p>
              </text:list-item>
              <text:list-item text:style-override="id1-3-2-2-1-21-3">
                <text:number>-</text:number>
                <text:p text:style-name="al">Kruispunt Rosariumstraat/Hofdwarsstraat.</text:p>
              </text:list-item>
            </text:list>
            <text:p text:style-name="common-al"> uit te zonderen van de betaalplicht, als bedoeld in artikel 8 van de Verordening parkeerbelastingen 2016.</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www.apeldoorn.nl (digitaal loket).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Namens de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3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Uitzonderen van gereserveerde parkeerplaatsen voor het opladen van elektrische voertuigen van de vergunningpl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31</meta:user-defined>
    <meta:user-defined meta:name="OVERHEIDop.GmbID/DC.identifier">gmb-2016-13131</meta:user-defined>
    <meta:user-defined meta:name="OVERHEID.TaxonomieBeleidsagenda/OVERHEID.category">Verkeer | Organisatie en beleid</meta:user-defined>
    <meta:user-defined meta:name="DC.source">;http://decentrale.regelgeving.overheid.nl/cvdr/xhtmloutput/historie/Apeldoorn/40960/40960_1.html</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Gemeente/DC.spatial">Apeldoorn</meta:user-defined>
    <meta:user-defined meta:name="OVERHEIDop.versieInformatie"/>
  </office:meta>
</office:document-meta>
</file>