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traat 3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4</text:p>
            <text:p text:style-name="common-al">Verleend op 19 september 2016</text:p>
            <text:p text:style-name="common-al">het verbouwen van een bestaande garage met aan en uitbouwen tot een garage/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0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traat 3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08</meta:user-defined>
    <meta:user-defined meta:name="OVERHEIDop.GmbID/DC.identifier">gmb-2016-13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L 33</meta:user-defined>
    <meta:user-defined meta:name="OVERHEIDop.woonplaats">Gemonde</meta:user-defined>
    <meta:user-defined meta:name="OVERHEIDop.straatnaam">Dorp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80 403431</meta:user-defined>
    <meta:user-defined meta:name="OVERHEIDop.versieInformatie"/>
  </office:meta>
</office:document-meta>
</file>