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en aanleggen van een uitweg, Van Heutzpark 2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aanleggen van een uitweg hebben verleend: </text:p>
            <text:p text:style-name="common-al"/>
            <text:p text:style-name="common-al">Voor: het laten aanleggen van een uitweg </text:p>
            <text:p text:style-name="common-al">Locatie: Van Heutzpark 23 </text:p>
            <text:p text:style-name="common-al">Kenmerk: OVXINR-3812 </text:p>
            <text:p text:style-name="common-al">Type aanvraag: omgevingsvergunning regulier </text:p>
            <text:p text:style-name="common-al">Datum ontvangst: 29 juli 2016 </text:p>
            <text:p text:style-name="common-al">Datum beschikking: 19 september 2016 </text:p>
            <text:p text:style-name="common-al">Besluit is verzonden op : 19 september 2016 </text:p>
            <text:p text:style-name="common-al"/>
            <text:p text:style-name="common-al">
            <text:span text:style-name="nadrukvet">
              <text:span text:style-name="nadrukcur">Inzien</text:span>
            </text:span> </text:p>
            <text:p text:style-name="common-al">Het besluit en bijbehorende stukken liggen gedurende zes weken ter inzage in het Stadskantoor Westnieuwland 6 te Vlaardingen </text:p>
            <text:p text:style-name="common-al"/>
            <text:p text:style-name="common-al">
            <text:span text:style-name="nadrukvet">
              <text:span text:style-name="nadrukcur">Bezwaar </text:span>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  </text:p>
            <text:p text:style-name="common-al"/>
            <text:p text:style-name="common-al">
            <text:span text:style-name="nadrukvet">
              <text:span text:style-name="nadrukcur">Meer informatie </text:span>
            </text:span> </text:p>
            <text:p text:style-name="last-al">Voor nadere informatie over de verleende omgevingsvergunning kunt u contact opnemen met de sectie Beheer Openbare Ruimte, telefoonnummer 010-248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0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0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0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ten aanleggen van een uitweg, Van Heutzpark 2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07</meta:user-defined>
    <meta:user-defined meta:name="OVERHEIDop.GmbID/DC.identifier">gmb-2016-13130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81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NG 23</meta:user-defined>
    <meta:user-defined meta:name="OVERHEIDop.woonplaats">Vlaardingen</meta:user-defined>
    <meta:user-defined meta:name="OVERHEIDop.straatnaam">Van Heutszpar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1475</meta:user-defined>
    <meta:user-defined meta:name="OVERHEID.EPSG28992/DC.spatial">82410 436936</meta:user-defined>
    <meta:user-defined meta:name="OVERHEIDop.versieInformatie"/>
  </office:meta>
</office:document-meta>
</file>