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Volder 3 t/m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20</text:p>
            <text:p text:style-name="common-al">Verleend op 19 september 2016</text:p>
            <text:p text:style-name="common-al">Het aanbrengen van een houten damwand in de watergang aan de achterzijde van de woningen.</text:p>
            <text:p text:style-name="common-al">Reguliere procedure voor de activiteit: bouwen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1304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0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0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Volder 3 t/m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304</meta:user-defined>
    <meta:user-defined meta:name="OVERHEIDop.GmbID/DC.identifier">gmb-2016-131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MC 3</meta:user-defined>
    <meta:user-defined meta:name="OVERHEIDop.woonplaats">Berlicum</meta:user-defined>
    <meta:user-defined meta:name="OVERHEIDop.straatnaam">De Volde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687 409569</meta:user-defined>
    <meta:user-defined meta:name="OVERHEIDop.versieInformatie"/>
  </office:meta>
</office:document-meta>
</file>