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oosduinse Hoofdstraat 118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erceel Loosduinse Hoofdstraat 1184 door het gedeeltelijk vervangen en verhogen van het dak</text:p>
            <text:p text:style-name="common-al"/>
            <text:p text:style-name="common-al">Ons kenmerk: 20161452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Loosduinse Hoofdstraat 118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1301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0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0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oosduinse Hoofdstraat 118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301</meta:user-defined>
    <meta:user-defined meta:name="OVERHEIDop.GmbID/DC.identifier">gmb-2016-131301</meta:user-defined>
    <meta:user-defined meta:name="DCTERMS.abstract">Het vergroten van het perceel Loosduinse Hoofdstraat 1184 door het gedeeltelijk vervangen en verhogen van het dak</meta:user-defined>
    <meta:user-defined meta:name="OVERHEIDop.referentienummer">201614522/6102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2AV 118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5465.659 452071.307</meta:user-defined>
    <meta:user-defined meta:name="OVERHEIDop.versieInformatie"/>
  </office:meta>
</office:document-meta>
</file>