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40 Giekerkstraat 80 te Tilburg, uitbreiden van de woning, 30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6 - Z-HZ_WABO-2015-03640 - I - Giekerkstraat 8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40 Giekerkstraat 80 te Tilburg, uitbreiden van de woning, 30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13</meta:user-defined>
    <meta:user-defined meta:name="OVERHEIDop.GmbID/DC.identifier">gmb-2016-1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MK 80</meta:user-defined>
    <meta:user-defined meta:name="OVERHEIDop.woonplaats">Tilburg</meta:user-defined>
    <meta:user-defined meta:name="OVERHEIDop.straatnaam">Gieker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671 399034</meta:user-defined>
    <meta:user-defined meta:name="OVERHEIDop.versieInformatie"/>
  </office:meta>
</office:document-meta>
</file>