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ske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1</text:p>
            <text:p text:style-name="common-al">Verleend op 15 september 2016</text:p>
            <text:p text:style-name="common-al">het plaatsen van een dakkapel aan de voo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29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9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9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ske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299</meta:user-defined>
    <meta:user-defined meta:name="OVERHEIDop.GmbID/DC.identifier">gmb-2016-13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B 5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32 409039</meta:user-defined>
    <meta:user-defined meta:name="OVERHEIDop.versieInformatie"/>
  </office:meta>
</office:document-meta>
</file>