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Randweg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Randweg Leusden, het kappen van 13 bomen voor het aanleggen van 2 bushaltes, Wabo-2016-191 (21 september 2016)</text:p>
            <text:p text:style-name="common-al"/>
            <text:p text:style-name="last-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129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9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9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Randweg L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291</meta:user-defined>
    <meta:user-defined meta:name="OVERHEIDop.GmbID/DC.identifier">gmb-2016-13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3</meta:user-defined>
    <meta:user-defined meta:name="OVERHEIDop.woonplaats">Leusden</meta:user-defined>
    <meta:user-defined meta:name="OVERHEIDop.straatnaam">Rand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111 461652</meta:user-defined>
    <meta:user-defined meta:name="OVERHEIDop.versieInformatie"/>
  </office:meta>
</office:document-meta>
</file>