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ievitsham 55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Kievitsham 55, 5333 GA, Hoenzadriel.</text:p>
            <text:p text:style-name="common-al">De melding is ontvangen op 27 januari 2016 en heeft betrekking op het veranderen van een shiitake kwekerij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12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ievitsham 55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29</meta:user-defined>
    <meta:user-defined meta:name="OVERHEIDop.GmbID/DC.identifier">gmb-2016-13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 GA 55</meta:user-defined>
    <meta:user-defined meta:name="OVERHEIDop.woonplaats">Hoenza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1410 418961</meta:user-defined>
    <meta:user-defined meta:name="OVERHEIDop.versieInformatie"/>
  </office:meta>
</office:document-meta>
</file>