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Stookontheffing verleend, Culemborgseweg ongenummerd in Asch</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Verleende   stookontheffing, Provincialeweg ong., Ommeren, het verbranden van gerooid   hout (14-09-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128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8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8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Culemborgseweg ongenummerd in A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287</meta:user-defined>
    <meta:user-defined meta:name="OVERHEIDop.GmbID/DC.identifier">gmb-2016-13128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6880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5</meta:user-defined>
    <meta:user-defined meta:name="OVERHEIDop.woonplaats">Asch</meta:user-defined>
    <meta:user-defined meta:name="OVERHEIDop.straatnaam">Culemborg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0314 437837</meta:user-defined>
    <meta:user-defined meta:name="OVERHEIDop.versieInformatie"/>
  </office:meta>
</office:document-meta>
</file>