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EN DE KLUFT (NABIJ AENGWIRDERWEG 311)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kunstwerk (beeld) op het perceel hoek Aengwirderweg en de Kluft (nabij Aengwirderweg 311) te Tjalleberd (22-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128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8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8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EN DE KLUFT (NABIJ AENGWIRDERWEG 311)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280</meta:user-defined>
    <meta:user-defined meta:name="OVERHEIDop.GmbID/DC.identifier">gmb-2016-131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BG 311</meta:user-defined>
    <meta:user-defined meta:name="OVERHEIDop.woonplaats">Tjall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320 556910</meta:user-defined>
    <meta:user-defined meta:name="OVERHEIDop.versieInformatie"/>
  </office:meta>
</office:document-meta>
</file>