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Isengardlaan 1 -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Isengardlaan 1 - 7 te Baarn</text:span> (3744 PJ)                                 het vergroten van huisvestingsmogelijkheden (21-09-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1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127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7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7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Isengardlaan 1 -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277</meta:user-defined>
    <meta:user-defined meta:name="OVERHEIDop.GmbID/DC.identifier">gmb-2016-131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PB 1</meta:user-defined>
    <meta:user-defined meta:name="OVERHEIDop.woonplaats">Baarn</meta:user-defined>
    <meta:user-defined meta:name="OVERHEIDop.straatnaam">Isengard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4013 470096</meta:user-defined>
    <meta:user-defined meta:name="OVERHEIDop.versieInformatie"/>
  </office:meta>
</office:document-meta>
</file>