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Natteweg 88, 1862CZ, Bergen (NH), het uitvoeren van een bosdunning ten gunste van gezonde bomen in de toekomst, 17 sept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31275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275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275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Natteweg 88, 1862CZ, Bergen (NH), het uitvoeren van een bosdunning ten gunste van gezonde bomen in de toekomst, 17 sept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1275</meta:user-defined>
    <meta:user-defined meta:name="OVERHEIDop.GmbID/DC.identifier">gmb-2016-1312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2CZ 88</meta:user-defined>
    <meta:user-defined meta:name="OVERHEIDop.woonplaats">Bergen</meta:user-defined>
    <meta:user-defined meta:name="OVERHEIDop.straatnaam">Natte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9665 520502</meta:user-defined>
    <meta:user-defined meta:name="OVERHEIDop.versieInformatie"/>
  </office:meta>
</office:document-meta>
</file>