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Annokkeelaan 16, 1862DS, Bergen (NH), het wijzigen van bestemming verkeer in bestemming tuin, 19 sept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31274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274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274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Annokkeelaan 16, 1862DS, Bergen (NH), het wijzigen van bestemming verkeer in bestemming tuin, 19 sept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1274</meta:user-defined>
    <meta:user-defined meta:name="OVERHEIDop.GmbID/DC.identifier">gmb-2016-1312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2DS 12</meta:user-defined>
    <meta:user-defined meta:name="OVERHEIDop.woonplaats">Bergen</meta:user-defined>
    <meta:user-defined meta:name="OVERHEIDop.straatnaam">Annokkeelaan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9231 520853</meta:user-defined>
    <meta:user-defined meta:name="OVERHEIDop.versieInformatie"/>
  </office:meta>
</office:document-meta>
</file>