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an Oldenburglaan 14, 1861JT, Bergen (NH), het plaatsen van een bijgebouw voor ondergeschikte horeca bij detailhandel met zes beperkte zitplekken, 20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127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7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7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an Oldenburglaan 14, 1861JT, Bergen (NH), het plaatsen van een bijgebouw voor ondergeschikte horeca bij detailhandel met zes beperkte zitplekken, 20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272</meta:user-defined>
    <meta:user-defined meta:name="OVERHEIDop.GmbID/DC.identifier">gmb-2016-131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JT 14</meta:user-defined>
    <meta:user-defined meta:name="OVERHEIDop.woonplaats">Bergen</meta:user-defined>
    <meta:user-defined meta:name="OVERHEIDop.straatnaam">Jan Oldenburg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98 520564</meta:user-defined>
    <meta:user-defined meta:name="OVERHEIDop.versieInformatie"/>
  </office:meta>
</office:document-meta>
</file>