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Pieter Schotsmanstraat 14Z, 1931AR, Egmond aan Zee, het wijzigen van het gebruik van twee kantoren in de loods voor verblijfsrecreatieve doeleinden, 15 sept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31271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271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271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Pieter Schotsmanstraat 14Z, 1931AR, Egmond aan Zee, het wijzigen van het gebruik van twee kantoren in de loods voor verblijfsrecreatieve doeleinden, 15 sept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1271</meta:user-defined>
    <meta:user-defined meta:name="OVERHEIDop.GmbID/DC.identifier">gmb-2016-1312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1AR 24</meta:user-defined>
    <meta:user-defined meta:name="OVERHEIDop.woonplaats">Egmond aan Zee</meta:user-defined>
    <meta:user-defined meta:name="OVERHEIDop.straatnaam">Pieter Schotsmanstraat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4081 514788</meta:user-defined>
    <meta:user-defined meta:name="OVERHEIDop.versieInformatie"/>
  </office:meta>
</office:document-meta>
</file>