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int Odradastraat 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int Odradastraat 6, 5335 LB, Alem.</text:p>
            <text:p text:style-name="common-al">De verleende ontheffing is verzonden op 26 januari 2016 en heeft betrekking op het schenken van zwak-alcoholhoudende drank tijdens een bijzondere gelegenheid van zeer tijdelijke aard. Deze gelegenheid is een wijnproeverij </text:p>
            <text:p text:style-name="common-al">op 5 maart 2016, 16 april 2016, 18 juni 2016, 17 september 2016, 5 november 2016 en 10 december 2016 van 15.00 uur tot 18.3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2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Sint Odradastraat 6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27</meta:user-defined>
    <meta:user-defined meta:name="OVERHEIDop.GmbID/DC.identifier">gmb-2016-1312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 LL 6</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71 422168</meta:user-defined>
    <meta:user-defined meta:name="OVERHEIDop.versieInformatie"/>
  </office:meta>
</office:document-meta>
</file>