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rtersweg 2, 1871CC, Schoorl, het realiseren van een aanbouw aan de achterzijde van de woning,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rtersweg 2, 1871CC, Schoorl, het realiseren van een aanbouw aan de achterzijde van de woning,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9</meta:user-defined>
    <meta:user-defined meta:name="OVERHEIDop.GmbID/DC.identifier">gmb-2016-13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C 2</meta:user-defined>
    <meta:user-defined meta:name="OVERHEIDop.woonplaats">Schoorl</meta:user-defined>
    <meta:user-defined meta:name="OVERHEIDop.straatnaam">Gor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0 524133</meta:user-defined>
    <meta:user-defined meta:name="OVERHEIDop.versieInformatie"/>
  </office:meta>
</office:document-meta>
</file>