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uwigelaan 44, 1861CN, Bergen (NH), het uitbreid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Eeuwigelaan 44, 1861CN, Bergen (NH), het uitbreiden van een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7</meta:user-defined>
    <meta:user-defined meta:name="OVERHEIDop.GmbID/DC.identifier">gmb-2016-131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033 520217</meta:user-defined>
    <meta:user-defined meta:name="OVERHEIDop.versieInformatie"/>
  </office:meta>
</office:document-meta>
</file>