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rand 8, 1865AT, Bergen aan Zee, het wijzigen van een seizoensgebonden in een  jaarrond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6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trand 8, 1865AT, Bergen aan Zee, het wijzigen van een seizoensgebonden in een  jaarrond strand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66</meta:user-defined>
    <meta:user-defined meta:name="OVERHEIDop.GmbID/DC.identifier">gmb-2016-13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80 519763</meta:user-defined>
    <meta:user-defined meta:name="OVERHEIDop.versieInformatie"/>
  </office:meta>
</office:document-meta>
</file>