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nnewatersweg 23, 1935AR, Egmond-Binnen, het plaatsen van een tijdelijke zorgunit voor de duur van 1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6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Vennewatersweg 23, 1935AR, Egmond-Binnen, het plaatsen van een tijdelijke zorgunit voor de duur van 15 j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65</meta:user-defined>
    <meta:user-defined meta:name="OVERHEIDop.GmbID/DC.identifier">gmb-2016-1312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AR 23</meta:user-defined>
    <meta:user-defined meta:name="OVERHEIDop.woonplaats">Egmond-Binnen</meta:user-defined>
    <meta:user-defined meta:name="OVERHEIDop.straatnaam">Vennewaters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625 512072</meta:user-defined>
    <meta:user-defined meta:name="OVERHEIDop.versieInformatie"/>
  </office:meta>
</office:document-meta>
</file>