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urfweg 9, 1862KG, Bergen (NH),  het uitbreiden van een woning, 14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31264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1264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urfweg 9, 1862KG, Bergen (NH),  het uitbreiden van een woning, 14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1264</meta:user-defined>
    <meta:user-defined meta:name="OVERHEIDop.GmbID/DC.identifier">gmb-2016-1312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KG 9</meta:user-defined>
    <meta:user-defined meta:name="OVERHEIDop.woonplaats">Bergen</meta:user-defined>
    <meta:user-defined meta:name="OVERHEIDop.straatnaam">Turf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478 519806</meta:user-defined>
    <meta:user-defined meta:name="OVERHEIDop.versieInformatie"/>
  </office:meta>
</office:document-meta>
</file>