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Gemene Bos 13, 1861HE, Bergen (NH), het kappen van een es, 21 sept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31263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263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263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Gemene Bos 13, 1861HE, Bergen (NH), het kappen van een es, 21 sept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1263</meta:user-defined>
    <meta:user-defined meta:name="OVERHEIDop.GmbID/DC.identifier">gmb-2016-1312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HE 13</meta:user-defined>
    <meta:user-defined meta:name="OVERHEIDop.woonplaats">Bergen</meta:user-defined>
    <meta:user-defined meta:name="OVERHEIDop.straatnaam">Gemene bos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8424 521251</meta:user-defined>
    <meta:user-defined meta:name="OVERHEIDop.versieInformatie"/>
  </office:meta>
</office:document-meta>
</file>