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eneweg 34, 1861PH, Bergen (NH), het wijzigen van de locatie van een toegangspoort ten opzichte van een reeds verleende vergunning, 20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weg 34, 1861PH, Bergen (NH), het wijzigen van de locatie van een toegangspoort ten opzichte van een reeds verleende vergunning, 2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62</meta:user-defined>
    <meta:user-defined meta:name="OVERHEIDop.GmbID/DC.identifier">gmb-2016-131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34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76 518174</meta:user-defined>
    <meta:user-defined meta:name="OVERHEIDop.versieInformatie"/>
  </office:meta>
</office:document-meta>
</file>