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uinweg 4, 1861GL, Bergen (NH), het kappen van vijf  eikenbomen, 2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126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uinweg 4, 1861GL, Bergen (NH), het kappen van vijf  eikenbomen, 2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261</meta:user-defined>
    <meta:user-defined meta:name="OVERHEIDop.GmbID/DC.identifier">gmb-2016-131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L 8</meta:user-defined>
    <meta:user-defined meta:name="OVERHEIDop.woonplaats">Bergen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55 521609</meta:user-defined>
    <meta:user-defined meta:name="OVERHEIDop.versieInformatie"/>
  </office:meta>
</office:document-meta>
</file>