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portlaan (naast nummer 7), 1871EP, Schoorl, het vervangen van twee toiletunits, 15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126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6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6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Sportlaan (naast nummer 7), 1871EP, Schoorl, het vervangen van twee toiletunits, 15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260</meta:user-defined>
    <meta:user-defined meta:name="OVERHEIDop.GmbID/DC.identifier">gmb-2016-131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P 40</meta:user-defined>
    <meta:user-defined meta:name="OVERHEIDop.woonplaats">Schoorl</meta:user-defined>
    <meta:user-defined meta:name="OVERHEIDop.straatnaam">Sport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218 524092</meta:user-defined>
    <meta:user-defined meta:name="OVERHEIDop.versieInformatie"/>
  </office:meta>
</office:document-meta>
</file>