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ynamisch Beekdal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9</text:p>
            <text:p text:style-name="common-al">Verleend op 01 februari 2016</text:p>
            <text:p text:style-name="common-al">het bouwen van een inlaatwerk in de nieuwe Aa gelegen in het project Dynamisch Beekdal Hersend en Aaveld, kadastraal bekend gemeente Den Dungen, sectie F, nummer 294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2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2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2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ynamisch Beekdal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26</meta:user-defined>
    <meta:user-defined meta:name="OVERHEIDop.GmbID/DC.identifier">gmb-2016-13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 HN 14</meta:user-defined>
    <meta:user-defined meta:name="OVERHEIDop.woonplaats">Den Dungen</meta:user-defined>
    <meta:user-defined meta:name="OVERHEIDop.straatnaam">Nijve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78 410302</meta:user-defined>
    <meta:user-defined meta:name="OVERHEIDop.versieInformatie"/>
  </office:meta>
</office:document-meta>
</file>