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emeente Bergen (NH) Kogendijk 81, 1862XC, Bergen (NH), het plaatsen van een aanbouw, 15 september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125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5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gemeente Bergen (NH) Kogendijk 81, 1862XC, Bergen (NH), het plaatsen van een aanbouw, 15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259</meta:user-defined>
    <meta:user-defined meta:name="OVERHEIDop.GmbID/DC.identifier">gmb-2016-131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XC 81</meta:user-defined>
    <meta:user-defined meta:name="OVERHEIDop.woonplaats">Bergen</meta:user-defined>
    <meta:user-defined meta:name="OVERHEIDop.straatnaam">Kogendij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10071 519839</meta:user-defined>
    <meta:user-defined meta:name="OVERHEIDop.versieInformatie"/>
  </office:meta>
</office:document-meta>
</file>