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handicaptenparkeerplaats, aan de Meidoornplantsoen 81, 1871 SK  Schoorl,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47-PHK-1)  van bijlage 1 van Reglement Verkeersregels en verkeerstekens 1990 op de locatie aan de Meidoornplantsoen 81, 1871 SK  Schoorl,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3125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5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5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Meidoornplantsoen 81, 1871 SK  Schoorl,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257</meta:user-defined>
    <meta:user-defined meta:name="OVERHEIDop.GmbID/DC.identifier">gmb-2016-1312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SK 81</meta:user-defined>
    <meta:user-defined meta:name="OVERHEIDop.woonplaats">Schoorl</meta:user-defined>
    <meta:user-defined meta:name="OVERHEIDop.straatnaam">Meidoornplantsoe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939 524596</meta:user-defined>
    <meta:user-defined meta:name="OVERHEIDop.versieInformatie"/>
  </office:meta>
</office:document-meta>
</file>