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aan de Sternweg 3, 1873 HN te Groet,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kenteken 04-LF-LH)  van bijlage 1 van Reglement Verkeersregels en verkeerstekens 1990 op de locatie aan de  Sternweg 3, 1873 HN te Groet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3125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5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5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Sternweg 3, 1873 HN te Groet,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255</meta:user-defined>
    <meta:user-defined meta:name="OVERHEIDop.GmbID/DC.identifier">gmb-2016-13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3HN 3</meta:user-defined>
    <meta:user-defined meta:name="OVERHEIDop.woonplaats">Groet</meta:user-defined>
    <meta:user-defined meta:name="OVERHEIDop.straatnaam">Ster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6229 526376</meta:user-defined>
    <meta:user-defined meta:name="OVERHEIDop.versieInformatie"/>
  </office:meta>
</office:document-meta>
</file>