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De Drift 3 , het oprichten van een bedrijfs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e Drift 3 , 9531TK, </text:p>
            <text:p text:style-name="common-al">het oprichten van een bedrijfsgebouw, (120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125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De Drift 3 , het oprichten van een bedrijfs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51</meta:user-defined>
    <meta:user-defined meta:name="OVERHEIDop.GmbID/DC.identifier">gmb-2016-13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362 549302</meta:user-defined>
    <meta:user-defined meta:name="OVERHEIDop.versieInformatie"/>
  </office:meta>
</office:document-meta>
</file>