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text:span>
            <text:span text:style-name="nadrukvet">bestemmingsplan</text:span>
            <text:span text:style-name="nadrukvet"/>
          </text:p>
            <text:p text:style-name="tussenkopcur">
            <text:span text:style-name="nadrukvet">Sanering glastuinbouw </text:span>
            <text:span text:style-name="nadrukvet">Blindeweg Langeweg</text:span>
            <text:span text:style-name="nadrukvet"> Rockanje</text:span>
          </text:p>
            <text:p text:style-name="common-al">Burgemeester en wethouders van Westvoorne maken, in overeenstemming met artikel 3.8 van de Wet ruimtelijke ordening, bekend dat de gemeenteraad op 6 september 2016 het bestemmingsplan Sanering glastuinbouw Blindeweg Langeweg Rockanje gewijzigd heeft vastgesteld. </text:p>
            <text:p text:style-name="common-al">De stukken liggen met ingang van 13 oktober 2016 gedurende zes weken ter inzage. U kunt de stukken downloaden van de website www.westvoorne.nl/grondgebied, onder het kopje ‘bestemmingsplannen’. Ook is het plan in te zien via de website RO-Online: www.ruimtelijkeplannen.nl. Het planidentificatienummer van het bestemmingsplan is NL.IMRO.0614.1210bpBlindewgLang-0100. Tot slot kunt u een papieren versie van het plan tijdens de openingstijden bekijken in het gemeentehuis, Raadhuislaan 6 in Rockanje.</text:p>
            <text:p text:style-name="tussenkopcur">
            <text:span text:style-name="nadrukvet">Plangebied en doel bestemmingsplan</text:span>
          </text:p>
            <text:p text:style-name="common-al">Met het bestemmingsplan zijn op de percelen Blindeweg 6 Rockanje en Langeweg 8 Rockanje, de mogelijkheden voor het uitoefenen van een glastuinbouwbedrijf verwijderd. De bestaande kassen worden grotendeels gesloopt en de bedrijven worden omgezet naar reguliere vollegronds tuinbouwbedrijven. Ter compensatie voor de sanering van de kassencomplexen wordt op gronden behorend bij de bedrijven mogelijkheid geboden voor bouw van drie nieuwe vrijstaande woningen. De nieuwe woningen komen op percelen aan de Langeweg (tegenover nr. 12), de Korteweg (tussen nrs. 7 en 13) en de Blindeweg (tussen nrs. 11 en 13/15), alle in Rockanje.</text:p>
            <text:p text:style-name="common-al">Opstelling van het bestemmingsplan past binnen het beleid uit de structuurvisie Glasherstructurering (na 1<text:span text:style-name="sup">e</text:span> herziening). </text:p>
            <text:p text:style-name="tussenkopcur">
            <text:span text:style-name="nadrukvet">Instellen beroep en verzoek voorlopige voorziening</text:span>
          </text:p>
            <text:p text:style-name="common-al">Op grond van de Wet ruimtelijke ordening en de Algemene wet bestuursrecht kan met ingang van 14 oktober 2016 gedurende zes weken beroep worden ingesteld tegen het besluit van de raad. Beroep kan worden ingesteld door belanghebbenden die tijdig een zienswijze op het ontwerpbestemm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text:p>
            <text:p text:style-name="common-al">Een beroepschrift richt u aan de Afdeling bestuursrechtspraak van de Raad van State, Postbus 20019, 2500 EA in Den Haag. Aan het instellen van beroep zijn kosten verbonden (griffierecht). </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dat verzoek is beslist. </text:p>
            <text:p text:style-name="common-al">Rockanje, 12 oktober 2016</text:p>
            <text:p text:style-name="common-al">Burgemeester en wethouders van Westvoorne</text:p>
            <text:p text:style-name="common-al">de secretaris, R.G. Beek</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Nr. 13125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1250</meta:user-defined>
    <meta:user-defined meta:name="OVERHEIDop.GmbID/DC.identifier">gmb-2016-131250</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0bpBlindewgLang-0100</meta:user-defined>
    <meta:user-defined meta:name="DCTERMS.abstract">Sanering glastuinbouw, omzetting naar open grond tuinbouw, compensatie woningen</meta:user-defined>
    <meta:user-defined meta:name="OVERHEID.Organisatietype/OVERHEID.organisationType">gemeente</meta:user-defined>
    <meta:user-defined meta:name="OVERHEID.Gemeente/DC.creator">Westvoorne</meta:user-defined>
    <meta:user-defined meta:name="OVERHEID.Informatietype/DC.type">officiële publicatie</meta:user-defined>
    <dc:language>nl</dc:language>
    <meta:user-defined meta:name="OVERHEID.PostcodeHuisnummer/OVERHEIDop.postcodeHuisnummer">3235CH 13</meta:user-defined>
    <meta:user-defined meta:name="OVERHEIDop.woonplaats">Rockanje</meta:user-defined>
    <meta:user-defined meta:name="OVERHEIDop.straatnaam">Korteweg</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3749 433133</meta:user-defined>
    <meta:user-defined meta:name="OVERHEIDop.versieInformatie"/>
  </office:meta>
</office:document-meta>
</file>