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3-13-20">
      <text:list-level-style-bullet text:bullet-char="•" text:level="1">
        <style:list-level-properties text:min-label-width="10mm"/>
      </text:list-level-style-bullet>
    </text:list-style>
    <text:list-style style:name="id1-3-2-3-13-20-1">
      <text:list-level-style-bullet text:bullet-char="•" text:level="1">
        <style:list-level-properties text:min-label-width="10mm"/>
      </text:list-level-style-bullet>
    </text:list-style>
    <text:list-style style:name="id1-3-2-3-13-20-2">
      <text:list-level-style-bullet text:bullet-char="•" text:level="1">
        <style:list-level-properties text:min-label-width="10mm"/>
      </text:list-level-style-bullet>
    </text:list-style>
    <text:list-style style:name="id1-3-2-3-13-20-3">
      <text:list-level-style-bullet text:bullet-char="•" text:level="1">
        <style:list-level-properties text:min-label-width="10mm"/>
      </text:list-level-style-bullet>
    </text:list-style>
    <text:list-style style:name="id1-3-2-3-13-20-4">
      <text:list-level-style-bullet text:bullet-char="•" text:level="1">
        <style:list-level-properties text:min-label-width="10mm"/>
      </text:list-level-style-bullet>
    </text:list-style>
    <text:list-style style:name="id1-3-2-3-13-20-4-3">
      <text:list-level-style-bullet text:bullet-char="∘" text:level="1">
        <style:list-level-properties text:min-label-width="10mm"/>
      </text:list-level-style-bullet>
    </text:list-style>
    <text:list-style style:name="id1-3-2-3-13-20-4-3-1">
      <text:list-level-style-bullet text:bullet-char="∘" text:level="1">
        <style:list-level-properties text:min-label-width="10mm"/>
      </text:list-level-style-bullet>
    </text:list-style>
    <text:list-style style:name="id1-3-2-3-13-20-4-3-2">
      <text:list-level-style-bullet text:bullet-char="∘" text:level="1">
        <style:list-level-properties text:min-label-width="10mm"/>
      </text:list-level-style-bullet>
    </text:list-style>
    <text:list-style style:name="id1-3-2-3-13-20-4-3-3">
      <text:list-level-style-bullet text:bullet-char="∘" text:level="1">
        <style:list-level-properties text:min-label-width="10mm"/>
      </text:list-level-style-bullet>
    </text:list-style>
    <text:list-style style:name="id1-3-2-3-13-20-4-3-4">
      <text:list-level-style-bullet text:bullet-char="∘" text:level="1">
        <style:list-level-properties text:min-label-width="10mm"/>
      </text:list-level-style-bullet>
    </text:list-style>
    <text:list-style style:name="id1-3-2-3-13-20-4-3-5">
      <text:list-level-style-bullet text:bullet-char="∘" text:level="1">
        <style:list-level-properties text:min-label-width="10mm"/>
      </text:list-level-style-bullet>
    </text:list-style>
    <text:list-style style:name="id1-3-2-3-13-20-4-3-6">
      <text:list-level-style-bullet text:bullet-char="∘" text:level="1">
        <style:list-level-properties text:min-label-width="10mm"/>
      </text:list-level-style-bullet>
    </text:list-style>
    <text:list-style style:name="id1-3-2-3-13-20-4-3-7">
      <text:list-level-style-bullet text:bullet-char="∘" text:level="1">
        <style:list-level-properties text:min-label-width="10mm"/>
      </text:list-level-style-bullet>
    </text:list-style>
    <text:list-style style:name="id1-3-2-3-13-20-4-3-8">
      <text:list-level-style-bullet text:bullet-char="∘" text:level="1">
        <style:list-level-properties text:min-label-width="10mm"/>
      </text:list-level-style-bullet>
    </text:list-style>
  </office:automatic-styles>
  <office:body>
    <office:text>
      <text:p text:style-name="new_page_staatscourant"/>
      <text:p text:style-name="single-kop-titel">Verordening naamgeving en nummering (adressen) gemeente Edam-Vol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oorstel no. 11-2016 E</text:p>
              <text:p text:style-name="al">Agenda no. 7</text:p>
              <text:p text:style-name="al">De raad van Edam-Volendam;</text:p>
              <text:p text:style-name="al"/>
              <text:p text:style-name="al">Gelet op artikel 6 van de Wet basisregistraties adressen en gebouwen en artikel 147 van de Gemeentewet (medebewindstaken), en de artikelen 108, eerste lid, en artikel 149 van de Gemeentewet (autonome taken), en artikel 156, eerste lid, van de Gemeentewet (delegatiebesluit);</text:p>
              <text:p text:style-name="al"/>
              <text:p text:style-name="al">B e s l u i t :</text:p>
              <text:p text:style-name="al"/>
              <text:p text:style-name="al">tot het vaststellen van:</text:p>
              <text:p text:style-name="al"/>
              <text:p text:style-name="al">
              <text:span text:style-name="nadrukvet">Verordening naamgeving en nummering (adressen)</text:span>
              <text:span text:style-name="nadrukvet"> gemeente Edam-Volendam</text:span>
              <text:span text:style-name="nadrukvet"> 2016</text:span>
            </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text:p>
              <text:p text:style-name="al">In deze verordening (en de daarop berustende bepalingen) wordt verstaan onder:</text:p>
              <text:list text:style-name="id1-3-2-2-1-3-3">
                <text:list-item text:style-override="id1-3-2-2-1-3-3-1">
                  <text:number>•</text:number>
                  <text:p text:style-name="al">a. Adres: een door het college aan een verblijfsobject, een standplaats of een ligplaats toegekende benaming, bestaande uit een combinatie van de naam van een openbare ruimte, een nummeraanduiding en de naam van een woonplaats.</text:p>
                </text:list-item>
                <text:list-item text:style-override="id1-3-2-2-1-3-3-2">
                  <text:number>•</text:number>
                  <text:p text:style-name="al">b. Afgebakend terrein: een terrein met een kunstmatige of natuurlijke afbakening, waarop zich geen verblijfsobjecten bevinden en dat betreedbaar en afsluitbaar is.</text:p>
                </text:list-item>
                <text:list-item text:style-override="id1-3-2-2-1-3-3-3">
                  <text:number>•</text:number>
                  <text:p text:style-name="al">c. College: het college van burgemeester en wethouders.</text:p>
                </text:list-item>
                <text:list-item text:style-override="id1-3-2-2-1-3-3-4">
                  <text:number>•</text:number>
                  <text:p text:style-name="al">d. Convenant: het tussen de Minister van Volkshuisvesting, Ruimtelijke Ordening en Milieubeheer, de Vereniging van Nederlandse Gemeenten en de Koninklijke TPG Post BV (thans Post.nl) gesloten Kader Convenant en Nader Convenant inzake postcodes.</text:p>
                </text:list-item>
                <text:list-item text:style-override="id1-3-2-2-1-3-3-5">
                  <text:number>•</text:number>
                  <text:p text:style-name="al">e. Ligplaats: een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3-3-6">
                  <text:number>•</text:number>
                  <text:p text:style-name="al">f. Nummeraanduiding: een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3-3-7">
                  <text:number>•</text:number>
                  <text:p text:style-name="al">g. Openbare ruimte: een door het college als zodanig aangewezen en van een naam voorziene buitenruimte die binnen één woonplaats is gelegen.</text:p>
                </text:list-item>
                <text:list-item text:style-override="id1-3-2-2-1-3-3-8">
                  <text:number>•</text:number>
                  <text:p text:style-name="al">h. Pand: kleinste bij de totstandkoming functioneel en bouwkundig-constructief zelfstandige eenheid die direct en duurzaam met de aarde is verbonden en betreedbaar en afsluitbaar is.</text:p>
                </text:list-item>
                <text:list-item text:style-override="id1-3-2-2-1-3-3-9">
                  <text:number>•</text:number>
                  <text:p text:style-name="al">i.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3-3-10">
                  <text:number>•</text:number>
                  <text:p text:style-name="al">j. Standplaats: een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3-3-11">
                  <text:number>•</text:number>
                  <text:p text:style-name="al">k. Uitvoeringsvoorschriften: nadere bepalingen inzake naamgeving en nummering (adressen).</text:p>
                </text:list-item>
                <text:list-item text:style-override="id1-3-2-2-1-3-3-12">
                  <text:number>•</text:number>
                  <text:p text:style-name="al">l. 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3-3-13">
                  <text:number>•</text:number>
                  <text:p text:style-name="al">m. Wijk- en buurtindeling: een indeling van de gemeente in wijken en buurten conform de eisen die het CBS aan deze indeling verbindt.</text:p>
                </text:list-item>
                <text:list-item text:style-override="id1-3-2-2-1-3-3-14">
                  <text:number>•</text:number>
                  <text:p text:style-name="al">n. Woonplaats: door het college als zodanig aangewezen en van een naam voorzien gedeelte van het grondgebied van de gemeente.</text:p>
                </text:list-item>
                <text:list-item text:style-override="id1-3-2-2-1-3-3-15">
                  <text:number>•</text:number>
                  <text:p text:style-name="al">o. De Wet: Wet basisregistraties adressen en gebouwe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text:number>
                  <text:p text:style-name="al">1. Het college stelt de grens en de naam van de woonplaats(en) vast en kan desgewenst de woonplaats(en), al dan niet op basis van bouwblokken, in wijken en buurten verdelen en aanduiden met namen, zo nodig aangevuld met letters en nummers.</text:p>
                </text:list-item>
                <text:list-item text:style-override="id1-3-2-2-2-2-3">
                  <text:number>•</text:number>
                  <text:p text:style-name="al">2. Het college kent per woonplaats namen toe aan delen van de openbare ruimte en zo nodig aan gemeentelijke gebouwen en bouwwerken.</text:p>
                </text:list-item>
                <text:list-item text:style-override="id1-3-2-2-2-2-4">
                  <text:number>•</text:number>
                  <text:p text:style-name="al">3. Onder vaststellen, verdelen, aanduiden en toekennen, zoals bedoeld in het eerste lid en tweede lid, wordt tevens begrepen het wijzigen en intrekken daarvan.</text:p>
                  <text:p text:style-name="al"/>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text:number>
                  <text:p text:style-name="al">1. Het college stelt de ligplaatsen en standplaatsen vast.</text:p>
                </text:list-item>
                <text:list-item text:style-override="id1-3-2-2-2-3-3">
                  <text:number>•</text:number>
                  <text:p text:style-name="al">2. Het college kent binnen het grondgebied van de gemeente nummers toe aan verblijfsobjecten, ligplaatsen en standplaatsen.</text:p>
                </text:list-item>
                <text:list-item text:style-override="id1-3-2-2-2-3-4">
                  <text:number>•</text:number>
                  <text:p text:style-name="al">3. Het college bepaalt de afbakening van panden, verblijfsobjecten, standplaatsen en ligplaatsen.</text:p>
                </text:list-item>
                <text:list-item text:style-override="id1-3-2-2-2-3-5">
                  <text:number>•</text:number>
                  <text:p text:style-name="al">4. 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text:number>
                  <text:p text:style-name="al">5. Onder vaststellen, toekennen en bepalen, zoals bedoeld in het eerste tot en met vierde lid, wordt tevens begrepen het wijzigen en intrekken daarvan.</text:p>
                  <text:p text:style-name="al"/>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text:number>
                  <text:p text:style-name="al">1. De door het college toegekende namen, zoals vervat in artikel 2, worden door of in opdracht van de gemeente blijvend zichtbaar en in voldoende aantallen ter plaatse aangebracht.</text:p>
                </text:list-item>
                <text:list-item text:style-override="id1-3-2-2-2-4-3">
                  <text:number>•</text:number>
                  <text:p text:style-name="al">2. Aan objecten, zoals aangegeven in artikel 3, waarvoor een nummer is vastgesteld moet dat nummer op een doeltreffende wijze zijn aangebracht.</text:p>
                </text:list-item>
                <text:list-item text:style-override="id1-3-2-2-2-4-4">
                  <text:number>•</text:number>
                  <text:p text:style-name="al">3. Het is eenieder die daartoe niet is bevoegd is, verboden namen aan de openbare ruimte en woonplaatsen, wijken en buurten toe te kennen door deze op zichtbare wijze aan te brengen.</text:p>
                </text:list-item>
                <text:list-item text:style-override="id1-3-2-2-2-4-5">
                  <text:number>•</text:number>
                  <text:p text:style-name="al">4. Het is een ieder die daartoe niet is bevoegd, verboden aan een pand of verblijfsobject, stand- of ligplaats of afgebakend terrein nummers toe te kennen door deze op zichtbare wijze aan te breng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text:number>
                  <text:p text:style-name="al">1. 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text:number>
                  <text:p text:style-name="al">2. 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text:number>
                  <text:p text:style-name="al">3. De rechthebbende zorgt er voor dat de in het eerste en tweede lid bedoelde borden vanaf de openbare weg duidelijk leesbaar blijven.</text:p>
                  <text:p text:style-name="al"/>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text:number>
                  <text:p text:style-name="al">1. Tenzij het college anders heeft besloten, zorgt de rechthebbende van een object er voor dat de nummers, zoals bedoeld in artikel 3, tweede lid, worden aangebracht op een wijze zoals krachtens artikel 7 is bepaald.</text:p>
                </text:list-item>
                <text:list-item text:style-override="id1-3-2-2-3-3-3">
                  <text:number>•</text:number>
                  <text:p text:style-name="al">2 De rechthebbende draagt er zorg voor dat de in het eerste lid genoemde nummers binnen vier weken na kennisgeving van het besluit van het college zijn aangebracht.</text:p>
                </text:list-item>
                <text:list-item text:style-override="id1-3-2-2-3-3-4">
                  <text:number>•</text:number>
                  <text:p text:style-name="al">3. Indien een verblijfsobjecten, ligplaatsen, standplaatsen of afgebakend terrein nog niet is voltooid, wordt het nummer binnen vier weken na voltooiing aangebracht.</text:p>
                </text:list-item>
                <text:list-item text:style-override="id1-3-2-2-3-3-5">
                  <text:number>•</text:number>
                  <text:p text:style-name="al">4. 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6">
                  <text:number>•</text:number>
                  <text:p text:style-name="al">5. Het college kan de in het tweede en derde lid genoemde termijn verleng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text:number>
                  <text:p text:style-name="al">1. Het college kan uitvoeringsvoorschriften vaststellen betreffende het proces en de wijze van: </text:p>
                  <text:list text:style-name="id1-3-2-2-4-2-2-3">
                    <text:list-item text:style-override="id1-3-2-2-4-2-2-3-1">
                      <text:number>∘</text:number>
                      <text:p text:style-name="al">a. naamgeving en van begrenzing van woonplaatsen, wijken, buurten en bouwblokken;</text:p>
                    </text:list-item>
                    <text:list-item text:style-override="id1-3-2-2-4-2-2-3-2">
                      <text:number>∘</text:number>
                      <text:p text:style-name="al">b. naamgeving en begrenzing van de openbare ruimte;</text:p>
                    </text:list-item>
                    <text:list-item text:style-override="id1-3-2-2-4-2-2-3-3">
                      <text:number>∘</text:number>
                      <text:p text:style-name="al">c. nummering van verblijfsobjecten, ligplaatsen en standplaatsen en afgebakende terreinen;</text:p>
                    </text:list-item>
                    <text:list-item text:style-override="id1-3-2-2-4-2-2-3-4">
                      <text:number>∘</text:number>
                      <text:p text:style-name="al">d. opmaak van formulieren, besluiten en verklaringen.</text:p>
                    </text:list-item>
                  </text:list>
                </text:list-item>
                <text:list-item text:style-override="id1-3-2-2-4-2-3">
                  <text:number>•</text:number>
                  <text:p text:style-name="al">2. De uitvoeringsvoorschriften zijn niet strijdig met het convenant inzake postcodes.</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text:number>
                  <text:p text:style-name="al">1. Overtreding van artikel 4, tweede en derde lid, artikel 5 en artikel 6, eerste tot en met het vierde lid, wordt gestraft met een geldboete van de eerste categorie.</text:p>
                </text:list-item>
                <text:list-item text:style-override="id1-3-2-2-5-2-3">
                  <text:number>•</text:number>
                  <text:p text:style-name="al">2. Met het toezicht op de naleving van het bepaalde bij of krachtens deze verordening zijn belast de door het college aan te wijzen functionarissen.</text:p>
                  <text:p text:style-name="al"/>
                </text:list-item>
              </text:list>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op 1 januari 2016.</text:p>
              <text:p text:style-name="al"/>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text:number>
                  <text:p text:style-name="al">1. Namen en nummers die op grond van de in artikel 10 genoemde regels en voorschriften aan objecten zijn toegekend, blijven na inwerkingtreding van deze verordening bestaan.</text:p>
                </text:list-item>
                <text:list-item text:style-override="id1-3-2-2-5-5-3">
                  <text:number>•</text:number>
                  <text:p text:style-name="al">2. 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p text:style-name="al"/>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Edam-Volendam’.</text:p>
              <text:p text:style-name="al"/>
              <text:p text:style-name="al">Aldus besloten door de gemeenteraad van</text:p>
              <text:p text:style-name="al">Edam-Volendam in zijn openbare vergadering</text:p>
              <text:p text:style-name="al">d.d. januari 2016</text:p>
              <text:p text:style-name="al"/>
              <text:p text:style-name="al">De griffier, De voorzitter</text:p>
              <text:p text:style-name="al"/>
            </text:section>
            <text:p text:style-name="hoofdstuk_bottom"/>
          </text:section>
        </text:section>
        <text:section text:name="nota-toelichting_id1-3-2-3" text:style-name="nota-toelichting">
          <text:p text:style-name="kop_level0">Toelichting verordening naamgeving en nummering</text:p>
          <text:p text:style-name="al">
          <text:span text:style-name="nadrukcur"/>
        </text:p>
          <text:p text:style-name="al">
          <text:span text:style-name="nadrukcur">Beoordeling noodzaak tot actualisatie en vergelijking van de verordeningen</text:span>. </text:p>
          <text:p text:style-name="al">De teksten van de verordeningen van de gemeenten Zeevang en Edam-Volendam zijn naast elkaar gelegd. Hieruit is gebleken dat de verschillen minimaal zijn. Beide gemeenten hebben de modelverordening van de VNG als uitgangspunt. Tevens is beoordeeld of actualisatie van de verordening nodig is. De VNG modelverordening is ongewijzigd. De verordening is deels gebaseerd op de Wet BAG. Deze wet is in 2014 geëvalueerd. Vooralsnog is niet te zeggen of en wanneer dit zal leiden tot wetswijziging BAG en of dit moet leiden tot aanpassingen in de verordening naamgeving en nummering. Actualisatie van de verordening is daarom niet aan de orde. </text:p>
          <text:p text:style-name="al">De tekst van artikel 8 variant Zeevang is overgenomen. De door het college aan te wijzen functionarissen worden belast met toezicht op hetgeen in of krachtens deze verordening is bepaald. Het tijdstip van inwerkingtreding van de verordening zal nader door de Raad worden bepaald. De wijzigingen in de verordening (artikel 8 strafbepaling en aanwijzing toezichtambtenaren) en 9 (tijdstip inwerkingtreding) zijn in groen aangegeven. </text:p>
          <text:p text:style-name="al">De verordening biedt het college de mogelijkheid tot het maken van uitvoeringsregelingen. Bijvoorbeeld voor het stellen van eisen aan huisnummerborden, of een vaste werkwijze voor het kiezen van straatnamen. Deze regelingen zullen na de fusie worden uitgewerkt voor de nieuwe gemeente. Vooralsnog blijven de oude uitvoeringsregelingen van kracht, overeenkomstig het gestelde in artikel 28 wet Arhi. </text:p>
          <text:p text:style-name="al">
          <text:span text:style-name="nadrukcur"/>
        </text:p>
          <text:p text:style-name="al">
          <text:span text:style-name="nadrukcur">Toepassingsbereik van de verordening</text:span>. </text:p>
          <text:p text:style-name="al">De verordening ziet op het geven van namen aan de openbare ruimte, alsmede het toekennen van nummers aan gebouwen en bouwwerken die daarvoor op basis van de wet BAG in aanmerking komen. De raad wordt voorgesteld om de bevoegdheid tot het toekennen van namen en nummers, alsmede het maken van daartoe benodigde uitvoeringsregelingen aan het college te delegeren. </text:p>
          <text:p text:style-name="al">De verordening ziet niet op de naam van de nieuwe gemeente zelf. Het (wijzigen van) de naam van de gemeente is een bevoegdheid die op grond van artikel 158 Gemeentewet aan de Raad toekomt. </text:p>
          <text:p text:style-name="al"/>
          <text:section text:name="divisie_id1-3-2-3-12" text:style-name="divisie">
            <text:p text:style-name="kop_level1">Toelichting op de Modelverordening naamgeving en nummering (adressen)</text:p>
          </text:section>
          <text:section text:name="divisie_id1-3-2-3-13" text:style-name="divisie">
            <text:p text:style-name="kop_level1">Algemeen</text:p>
            <text:p text:style-name="al"/>
            <text:p text:style-name="al">Belang van naaamgeving en nummering (adressen)</text:p>
            <text:p text:style-name="al"/>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a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ecten (voorheen huisnummers) is een taak die de gemeente met extra zorg moet omgeven.</text:p>
            <text:p text:style-name="al"/>
            <text:p text:style-name="al">Algemene wet bestuursrecht</text:p>
            <text:p text:style-name="al"/>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an te dienen bij de sector bestuursrecht van de arrondissements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al"/>
            <text:p text:style-name="al">Dualistisch bestel</text:p>
            <text:p text:style-name="al"/>
            <text:p text:style-name="al">Maar er is meer te melden over de bevoegdheid inzake naamgeving en nummering; namelijk het dualistische stelsel. De kern van het dualisme is de ontvlechting van de positie en bevoegdheden van de raad en het college. De kaderstellende en controlerende bevoegdheden worden bij de raad gelegd en de bestuursbevoegdheden worden bij het college geconcentreerd. Er kunnen drie typen bestuursbevoegdheden worden onderscheiden in a.) bestuursbevoegdheden die in de Gemeentewet zijn opgenomen, b.) de bestuursbevoegdheden in medebewindswetten en c.) de autonome bevoegdheden. De bestuurlijke bevoegdheden die in de Gemeentewet zijn opgenomen zijn met de inwerkingtreding van de Wet dualisering gemeentebestuur (Stb.2002, 111) bij het college gelegd.</text:p>
            <text:p text:style-name="al">De naamgeving en nummering kan worden aangemerkt als een autonome bestuursbevoegdheid. Deze bevoegdheid blijft dus nog bij de raad liggen. Pas na de aanvaardig van de grondwetswijziging en een wijziging van de artikelen 108 en 147 Gemeentewet kan deze bevoegdheid aan het college worden toegekend. Voorlopig blijft deze bevoegdheid nog bij de Gemeenteraad. Wel kan de raad ervoor kiezen om vooruitlopend op deze wijziging van de Grondwet de bevoegdheid tot naamgeving en nummering aan het college te delegeren. Ter volmaking van het dualistische stelsel ligt dit ook in de rede. Wel blijft ook in het dualistische stelsel de verordende bevoegdheid bij de raad liggen. Dit betekent dat de bevoegdheid tot vaststelling van een verordening op de naamgeving en nummering bij de raad blijft berusten. De raad kan er echter – ook nu al – voor kiezen om de verordende bevoegdheid ter zake van naamgeving en nummering op grond van artikel 156 Gemeentewet aan het college te delegeren. Dat is in deze modelverordening ook voor gekozen.</text:p>
            <text:p text:style-name="al"/>
            <text:p text:style-name="al">Regelen van de gevolgen</text:p>
            <text:p text:style-name="al"/>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3-13-20">
              <text:list-item text:style-override="id1-3-2-3-13-20-1">
                <text:number>•</text:number>
                <text:p text:style-name="al">1. 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text:p>
              </text:list-item>
              <text:list-item text:style-override="id1-3-2-3-13-20-2">
                <text:number>•</text:number>
                <text:p text:style-name="al">2. Voor de gevallen waarin de gemeente gehouden kan worden tot het vergoeden van de gemaakte kosten, is geen algemene norm aan te geven waaruit de hoogte of de vorm van de vergoeding kan worden afgeleid.</text:p>
              </text:list-item>
              <text:list-item text:style-override="id1-3-2-3-13-20-3">
                <text:number>•</text:number>
                <text:p text:style-name="al">3. Indien de wijziging bewoners betreft en er een korte voorbereidingsperiode geldt, is het beschikbaar stellen van een aantal adreswijzigingkaarten in de meeste gevallen een redelijke vorm van schadeloosstelling.</text:p>
              </text:list-item>
              <text:list-item text:style-override="id1-3-2-3-13-20-4">
                <text:number>•</text:number>
                <text:p text:style-name="al">4. Bedrijven die ook bij een voorbereidingsperiode van een jaar onredelijk in hun belangen worden getroffen, kunnen een aanspraak maken op vergoeding van een deel van de kosten die ze maken. Daarbij zijn de volgende aspecten te overwegen: </text:p>
                <text:list text:style-name="id1-3-2-3-13-20-4-3">
                  <text:list-item text:style-override="id1-3-2-3-13-20-4-3-1">
                    <text:number>∘</text:number>
                    <text:p text:style-name="al">a. De bevoegdheid van de gemeente om tot wijziging te besluiten;</text:p>
                  </text:list-item>
                  <text:list-item text:style-override="id1-3-2-3-13-20-4-3-2">
                    <text:number>∘</text:number>
                    <text:p text:style-name="al">b. 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3-13-20-4-3-3">
                    <text:number>∘</text:number>
                    <text:p text:style-name="al">c. De lengte van de voorbereidingsperiode;</text:p>
                  </text:list-item>
                  <text:list-item text:style-override="id1-3-2-3-13-20-4-3-4">
                    <text:number>∘</text:number>
                    <text:p text:style-name="al">d. De specifieke aspecten van het bedrijf;</text:p>
                  </text:list-item>
                  <text:list-item text:style-override="id1-3-2-3-13-20-4-3-5">
                    <text:number>∘</text:number>
                    <text:p text:style-name="al">e. De voorraad naar buiten gerichte kantoorbescheiden en andersoortige productieonderdelen die niet tot het ondernemingsrisico zijn te rekenen;</text:p>
                  </text:list-item>
                  <text:list-item text:style-override="id1-3-2-3-13-20-4-3-6">
                    <text:number>∘</text:number>
                    <text:p text:style-name="al">f. De actualiteit van de onder punt e genoemde zaken;</text:p>
                  </text:list-item>
                  <text:list-item text:style-override="id1-3-2-3-13-20-4-3-7">
                    <text:number>∘</text:number>
                    <text:p text:style-name="al">g. Het gemiddelde gebruik of de omzet per tijdsperiode van de onder punt e genoemde zaken;</text:p>
                  </text:list-item>
                  <text:list-item text:style-override="id1-3-2-3-13-20-4-3-8">
                    <text:number>∘</text:number>
                    <text:p text:style-name="al">h. De mogelijkheid tot bedrijfseconomische en fiscale afschrijving van de onder punt e genoemde zaken.</text:p>
                    <text:p text:style-name="al"/>
                  </text:list-item>
                </text:list>
              </text:list-item>
            </text:list>
          </text:section>
          <text:section text:name="divisie_id1-3-2-3-14" text:style-name="divisie">
            <text:p text:style-name="kop_level1">Artikelsgewijze toelichting</text:p>
          </text:section>
          <text:section text:name="divisie_id1-3-2-3-15" text:style-name="divisie">
            <text:p text:style-name="kop_level1">Artikel 1.</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wijk- en buurtindeling, wooonplaats en convenant zijn aan de begripsomschrijvingen toegevoegd. De overige begrippen zijn ongewijzigd gebleven. Voor de goede orde wordt gewezen op het feit dat het begrip &lt; openbare ruimte &gt; onder punt g niet precies overeenkomt met de openbare ruimte die wordt gebezigd in het spraakgebruik.</text:p>
            <text:p text:style-name="al"/>
          </text:section>
          <text:section text:name="divisie_id1-3-2-3-16" text:style-name="divisie">
            <text:p text:style-name="kop_level1">Artikel 2.</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wijk- en buurtindeling.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 tact. Tot op heden hebben gemeenten zich aan deze werkwijze gehouden.</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p text:style-name="al"/>
          </text:section>
          <text:section text:name="divisie_id1-3-2-3-17" text:style-name="divisie">
            <text:p text:style-name="kop_level1">Artikel 3.</text:p>
            <text:p text:style-name="al">Het eerste en twee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Het vijfde lid bepaalt dat onder de termen vaststellen, verdelen en toekennen, zoals bedoeld in het eerste en twee lid, tevens het wijzigingen of intrekken daarvan omvat. Deze passage is opgenomen, omdat hierover in het verleden problemen zijn gerezen.</text:p>
            <text:p text:style-name="al"/>
          </text:section>
          <text:section text:name="divisie_id1-3-2-3-18" text:style-name="divisie">
            <text:p text:style-name="kop_level1">Artikel 4.</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vierde lid verbiedt een ieder die daartoe niet is bevoegd nummers toe te kennen aan onroerende zaken die prive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kunnen worden uitgewerkt in de uitvoeringsvoorschriften, zoals bedoeld in artikel 7.</text:p>
            <text:p text:style-name="al"/>
          </text:section>
          <text:section text:name="divisie_id1-3-2-3-19" text:style-name="divisie">
            <text:p text:style-name="kop_level1">Artikel 5.</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e-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section>
          <text:section text:name="divisie_id1-3-2-3-20" text:style-name="divisie">
            <text:p text:style-name="kop_level1">Artikel 6.</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en derde lid is bepaald dat het door het college toegekende nummer binnen een bepaalde termijn moet zijn aangebracht. Voor gevallen waarin het object nog niet is voltooid, moet het nummer vier weken na de voltooiing zijn aangebracht.</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Het vijfde lid geeft het college de mogelijkheid de in het tweede en derde lid genoemde termijnen te verlengen.</text:p>
            <text:p text:style-name="al"/>
          </text:section>
          <text:section text:name="divisie_id1-3-2-3-21" text:style-name="divisie">
            <text:p text:style-name="kop_level1">Artikel 7.</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iften kunnen bepalingen bevatten met betre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Artkel 2 bepaalt dat de uitvoeringsvoorschriften niet in strijd mogen zijn met het postcodeconvenant.</text:p>
            <text:p text:style-name="al"/>
          </text:section>
          <text:section text:name="divisie_id1-3-2-3-22" text:style-name="divisie">
            <text:p text:style-name="kop_level1">Artikel 8.</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In het tweede lid wordt de afdeling of dienst aangewezen, die op de naleving van de bepalingen in de verordening moet toezien. Dat kan bijvoorbeeld de afdeling of dienst Bouwtoezicht zijn. De laatste jaren wordt dit toezicht steeds vaker opgedragen aan de afdeling waaraan de bijhouding van de BAG is opgedragen.</text:p>
            <text:p text:style-name="al"/>
          </text:section>
          <text:section text:name="divisie_id1-3-2-3-23" text:style-name="divisie">
            <text:p text:style-name="kop_level1">Artikel 9.</text:p>
            <text:p text:style-name="al">Dit artikel regelt de inwerkingtreding van de verordening.</text:p>
            <text:p text:style-name="al"/>
          </text:section>
          <text:section text:name="divisie_id1-3-2-3-24" text:style-name="divisie">
            <text:p text:style-name="kop_level1">Artikel 10.</text:p>
            <text:p text:style-name="al">Dit artikel regelt het vervallen van de oude bepalingen. De strekking van dit artikel spreekt voor zich.</text:p>
            <text:p text:style-name="al"/>
          </text:section>
          <text:section text:name="divisie_id1-3-2-3-25" text:style-name="divisie">
            <text:p text:style-name="kop_level1">Artikel 11.</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section>
          <text:section text:name="divisie_id1-3-2-3-26" text:style-name="divisie">
            <text:p text:style-name="kop_level1">Artikel 12.</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312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2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2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amgeving en nummering (adressen) gemeente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25</meta:user-defined>
    <meta:user-defined meta:name="OVERHEIDop.GmbID/DC.identifier">gmb-2016-13125</meta:user-defined>
    <meta:user-defined meta:name="OVERHEID.TaxonomieBeleidsagenda/OVERHEID.category">Bestuur | Organisatie en beleid</meta:user-defined>
    <meta:user-defined meta:name="DC.source">art. 6 Wet BAG;1.0:c:BWBR0023466&amp;artikel=6&amp;g=2012-10-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