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Schoolstraat  12, het kappen van 4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6 septem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es</text:span>
          </text:p>
            <text:p text:style-name="common-al">Schoolstraat 12 , 9536TC, </text:p>
            <text:p text:style-name="common-al">het kappen van 4 bomen, (1173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1247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4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4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, Schoolstraat  12, het kappen van 4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247</meta:user-defined>
    <meta:user-defined meta:name="OVERHEIDop.GmbID/DC.identifier">gmb-2016-1312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6TC 12</meta:user-defined>
    <meta:user-defined meta:name="OVERHEIDop.woonplaats">Ees</meta:user-defined>
    <meta:user-defined meta:name="OVERHEIDop.straatnaam">School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9773 547234</meta:user-defined>
    <meta:user-defined meta:name="OVERHEIDop.versieInformatie"/>
  </office:meta>
</office:document-meta>
</file>