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Tennisvereniging Naard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Ontheffing incidentele festiviteit </text:span>
            <text:span text:style-name="nadrukvet">Tennisvereniging Naarden</text:span>
          </text:p>
            <text:p text:style-name="common-al">Aan Tennisvereniging Naarden is op 16 september een ontheffing verleende van de voorgeschreven lichtvoorschriften t.b.v. het Sherrytea toernooi/najaarscompetitie op maandag 19 september 2016 en vrijdag 14 oktober, als bedoeld in artikel 3.148 van het Activiteitenbesluit.</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23</text:span>
            <text:span text:style-name="nadrukcur"> september</text:span>
            <text:span text:style-name="nadrukcur"/>
            <text:span text:style-name="nadrukcur">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1244</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44</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44</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Tennisvereniging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244</meta:user-defined>
    <meta:user-defined meta:name="OVERHEIDop.GmbID/DC.identifier">gmb-2016-13124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HC 14a</meta:user-defined>
    <meta:user-defined meta:name="OVERHEIDop.woonplaats">Naarden</meta:user-defined>
    <meta:user-defined meta:name="OVERHEIDop.straatnaam">Amersfoortse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134 478144</meta:user-defined>
    <meta:user-defined meta:name="OVERHEIDop.versieInformatie"/>
  </office:meta>
</office:document-meta>
</file>