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De Poort van Mui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orecavergunning voor De Poort van Muiden</text:span>
          </text:p>
            <text:p text:style-name="common-al">De burgemeester maakt bekend dat zij ten behoeve van De Poort van Muiden de navolgende vergunningen heeft verleend:</text:p>
            <text:p text:style-name="common-al">Drank en horecavergunning; </text:p>
            <text:p text:style-name="common-al">Exploitatievergunning;</text:p>
            <text:p text:style-name="common-al">(verzonden 15-09-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3</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23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3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3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De Poort van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39</meta:user-defined>
    <meta:user-defined meta:name="OVERHEIDop.GmbID/DC.identifier">gmb-2016-1312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BL 26</meta:user-defined>
    <meta:user-defined meta:name="OVERHEIDop.woonplaats">Muiden</meta:user-defined>
    <meta:user-defined meta:name="OVERHEIDop.straatnaam">Amsterdams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161 482567</meta:user-defined>
    <meta:user-defined meta:name="OVERHEIDop.versieInformatie"/>
  </office:meta>
</office:document-meta>
</file>